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</office:automatic-styles>
  <office:body>
    <office:text text:use-soft-page-breaks="true">
      <text:p text:style-name="P1"><text:s text:c="7"/><text:span text:style-name="T2">Аннотация к рабочей программе по изобразительному искусству</text:span></text:p>
      <text:p text:style-name="Standard"><text:span text:style-name="T3"><text:s text:c="54"/>7-8 класс</text:span></text:p>
      <text:p text:style-name="Standard"/>
      <text:p text:style-name="Standard">Рабочая программа <text:s/>по изобразительному искусству<text:s/>составлена на основе федерального компонента государственного стандарта основного общего образования и программы общеобразовательных учреждений « Изобразительное искусство и художественный труд», под редакцией Б.М. Неменского, 5-е издание, М. Просвещение2010 г.</text:p>
      <text:p text:style-name="Standard"/>
      <text:p text:style-name="Standard">Количество учебных часов,на которые рассчитана программа:</text:p>
      <text:p text:style-name="Standard">В 7 классе- 34 часа( 1 час в неделю)</text:p>
      <text:p text:style-name="Standard">В 8 классе- 34 часа ( 1 час в неделю)</text:p>
      <text:p text:style-name="Standard"/>
      <text:p text:style-name="Standard">Программа детализирует и раскрывает содержание стандарта, определяет общую стратегию обучения, воспитания и развития, учащихся средствами учебного предмета в соответствии с целями, которые определены стандартом. Рабочая программа по изобразительному искусству представляет собой целостный документ, включающий шесть разделов: пояснительную записку; учебно – тематический<text:s/>план; содержание тем учебного курса; требования к подготовке учащихся; формы и методы контроля; перечень учебно – методического обеспечения, календарно – тематическое планирование. Общая характеристика учебного предмета. « Изобразительное искусство и художественный труд» является целостным интегрированным курсом, который включает в себя все основные виды искусства, живопись, графику , скульптуру и дизайн, народное и декоративно – прикладное искусства, зрелищные и экранные искусства. Они изучаются в контексте взаимодействия с другими искусствами, а так же в контексте конкретных связей с жизнью общества и человека</text:p>
      <text:p text:style-name="Standard">В задачи обучения изобразительному искусству входит:</text:p>
      <text:list text:style-name="LFO1" text:continue-numbering="true">
        <text:list-item>
          <text:p text:style-name="P4">духовно – нравственное развитие ребёнка, т.е. формирование у него качеств, отвечающих представлениям о об истинной человечности, и культурной полноценности в восприятии мира .</text:p>
        </text:list-item>
        <text:list-item>
          <text:p text:style-name="P5"><text:s/>воспитание гражданственности и патриотизма.</text:p>
        </text:list-item>
        <text:list-item>
          <text:p text:style-name="P6"><text:s/>Связи искусства с жизнью человека, роль искусства в повседневном его бытии, в жизни общества, значение искусства в развитии каждого ребенка – главный смысловой стержень программы.</text:p>
        </text:list-item>
        <text:list-item>
          <text:p text:style-name="P7"><text:s/>дать <text:s/>ясное представление о системе взаимодействия с жизнью.</text:p>
        </text:list-item>
        <text:list-item>
          <text:p text:style-name="P8">привлечение жизненного опыта детей, примеров из окружающей действительности. Работа на основе наблюдения и эстетического переживания окружающей реально-. Стремление к выражению своего отношения к действительности должно служить источником развития образного мышления.</text:p>
        </text:list-item>
        <text:list-item>
          <text:p text:style-name="P9"><text:s/>развития у ребенка интереса к внутреннему миру человека, способности углубления в себя, осознания своих внутренних переживаний. <text:s/>отношения человека к природе , обществу, поиску истины.</text:p>
        </text:list-item>
        <text:list-item>
          <text:p text:style-name="P10"><text:s/>ознакомить с выдающимися произведениями архитектуры, скульптуры, живописи, графики, декоративно – прикладного искусства.</text:p>
        </text:list-item>
      </text:list>
      <text:p text:style-name="Standard"/>
      <text:p text:style-name="Standard">Рабочая программа по изобразительному искусству 7-8 класс ориентирована<text:s/>на преподавание предмета по учебникам:</text:p>
      <text:p text:style-name="Standard">Питерских А.С. Изобразительное искусство. Дизайн и архитектура в жизни человека. 7-8 классы: учебник для общеобразовательных учреждений/ А.С. Питерских, Г.Е. Гуров; под редакцией Б.М. Неменского. –М. Просвещение,2010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ша труханович</meta:initial-creator>
    <dc:creator>ТАТЬЯНАГРЕХОВА</dc:creator>
    <meta:creation-date>2016-11-20T10:44:00Z</meta:creation-date>
    <dc:date>2016-11-20T06:46:00Z</dc:date>
    <meta:template xlink:href="Normal" xlink:type="simple"/>
    <meta:editing-cycles>1</meta:editing-cycles>
    <meta:editing-duration>PT720S</meta:editing-duration>
    <meta:document-statistic meta:page-count="1" meta:paragraph-count="5" meta:word-count="446" meta:character-count="2987" meta:row-count="21" meta:non-whitespace-character-count="2546"/>
  </office:meta>
</office:document-meta>
</file>